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3pt" style:font-size-asian="13pt" style:font-name-complex="Verdana" style:font-size-complex="13pt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4" style:family="paragraph" style:parent-style-name="Standard">
      <style:text-properties style:font-name="Verdana" fo:font-size="11pt" fo:font-weight="bold" style:font-name-asian="Arial1" style:font-size-asian="11pt" style:font-weight-asian="bold" style:font-name-complex="Arial1" style:font-size-complex="11pt"/>
    </style:style>
    <style:style style:name="P5" style:family="paragraph" style:parent-style-name="Standard">
      <style:paragraph-properties fo:line-height="150%"/>
      <style:text-properties style:font-name="Verdana" fo:font-size="11pt" style:font-size-asian="11pt" style:font-name-complex="Verdana" style:font-size-complex="11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Verdana" fo:font-size="11pt" style:font-name-asian="Arial1" style:font-size-asian="11pt" style:font-name-complex="Arial1" style:font-size-complex="11pt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style:font-name="Verdana" fo:font-size="11pt" style:font-name-asian="Arial1" style:font-size-asian="11pt" style:font-name-complex="Arial1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.499cm" fo:margin-bottom="0cm" fo:line-height="150%" fo:text-align="justify" style:justify-single-word="false" style:text-autospace="none"/>
      <style:text-properties style:font-name="Verdana" fo:font-size="11p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fo:margin-top="0.499cm" fo:margin-bottom="0cm" fo:line-height="150%" fo:text-align="justify" style:justify-single-word="false" style:text-autospace="none"/>
      <style:text-properties style:font-name="Verdana" fo:font-size="11pt" style:font-name-asian="Arial1" style:font-size-asian="11pt" style:font-name-complex="Arial1" style:font-size-complex="11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3pt" style:font-size-asian="13pt" style:font-name-complex="Verdana" style:font-size-complex="13pt"/>
    </style:style>
    <style:style style:name="P12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T1" style:family="text">
      <style:text-properties style:font-name-asian="Arial1" style:font-name-complex="Arial1"/>
    </style:style>
    <style:style style:name="T2" style:family="text">
      <style:text-properties style:font-name-asian="Times New Roman1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ICTAMEN <text:s/>EXPTE. Nº <text:s text:c="2"/>27142 - SFM </text:p>
      <text:p text:style-name="P1"/>
      <text:p text:style-name="P1">PROYECTO DE COMUNICACION </text:p>
      <text:p text:style-name="P1"/>
      <text:p text:style-name="P2"/>
      <text:p text:style-name="P2"/>
      <text:p text:style-name="P3">Diputadas y Diputados de Santa Fe:</text:p>
      <text:p text:style-name="P2"/>
      <text:p text:style-name="P5">La Comisión de Asuntos Constitucionales y Legislación General ha considerado el proyecto de comunicación (Expte. Nº <text:s/>27142 - SFM), <text:s/>de autoría de la Diputada Obeid y del Diputado Lacava, por el cual se solicita disponga informar respecto de las políticas de estado que tiene en relación a los establecimientos destinados al alojamiento de jóvenes y adolescentes privados de libertad ; y, por las razones expuestas y las que podrá dar el miembro informante, esta Comisión ha resuelto aconsejar la aprobación del siguiente texto:</text:p>
      <text:p text:style-name="P5"/>
      <text:p text:style-name="P8">PROYECTO DE COMUNICACIÓN</text:p>
      <text:p text:style-name="P7"/>
      <text:p text:style-name="P6">La Cámara de Diputados de la Provincia vería con agrado que el Poder Ejecutivo, por intermedio de los organismos correspondientes, <text:s/>informe lo siguiente:</text:p>
      <text:p text:style-name="P6"/>
      <text:p text:style-name="P6">1.- cuáles son las políticas de estado que el Gobierno Provincial tiene en relación a establecimientos destinados al alojamiento de jóvenes y adolescentes privados de libertad;</text:p>
      <text:p text:style-name="P9"><text:span text:style-name="T1">2.- cuáles son las condiciones edilicias y de infraestructura de </text:span>cada <text:span text:style-name="T1">instituto; </text:span></text:p>
      <text:p text:style-name="P10">3.- con qué capacidad posible y real cuenta cada establecimiento;</text:p>
      <text:p text:style-name="P10"><text:soft-page-break/>4.- qué resultados se han obtenido y que valoración se ha atribuido a los diferentes programas que se han desarrollado sobre laborterapia, capacitación y/o educación;</text:p>
      <text:p text:style-name="P10">5.- en qué condiciones de salud, alimentación y salubridad se encuentran <text:s/>los jóvenes y adolescentes alojados en <text:span text:style-name="T2">cada </text:span>instituto;</text:p>
      <text:p text:style-name="P10">6.- cuál es el modelo de gestión que se considera apropiado tendiente a la reinserción socioeducativa y laboral de los jóvenes y adolescentes en conflicto con la Ley Penal;</text:p>
      <text:p text:style-name="P10">7.- cuál es la posición del Poder Ejecutivo sobre la continuidad o no del I.R.A.R.,y en su caso, que alternativas se proyectan en el mediano plazo sobre el particular.-</text:p>
      <text:p text:style-name="P4"/>
      <text:p text:style-name="P3">Sala de la Comisión: 28 de noviembre de 2012.-</text:p>
      <text:p text:style-name="P3">Diputados firmantes: <text:s/>De Césaris, Mascheroni, Bielsa, Kahlow, Busatto, Fernandez, Mirabella, Lacava, Bertero, Nicotra, Bermudez.-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.499cm" fo:margin-left="4.001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 EXPTE</dc:title>
    <meta:initial-creator>aconstitucion02</meta:initial-creator>
    <meta:creation-date>2011-12-01T10:50:00</meta:creation-date>
    <dc:date>2012-11-28T13:21:42.28</dc:date>
    <meta:editing-cycles>13</meta:editing-cycles>
    <meta:editing-duration>PT21M35S</meta:editing-duration>
    <meta:generator>LibreOffice/3.5$Windows_x86 LibreOffice_project/e0fbe70-5879838-a0745b0-0cd1158-638b327</meta:generator>
    <meta:document-statistic meta:table-count="0" meta:image-count="0" meta:object-count="0" meta:page-count="2" meta:paragraph-count="15" meta:word-count="297" meta:character-count="1928" meta:non-whitespace-character-count="1635"/>
    <meta:user-defined meta:name="Información 1"/>
    <meta:user-defined meta:name="Información 2"/>
    <meta:user-defined meta:name="Información 3"/>
    <meta:user-defined meta:name="Información 4"/>
  </office:meta>
</office:document-meta>
</file>